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-0.6cm" fo:margin-right="0cm" fo:margin-top="0cm" fo:margin-bottom="0.635cm" style:contextual-spacing="false" style:line-height-at-least="0.741cm" fo:text-align="center" style:justify-single-word="false" fo:orphans="2" fo:widows="2" fo:text-indent="-0.6cm" style:auto-text-indent="false" style:page-number="auto" fo:background-color="transparent"/>
      <style:text-properties officeooo:paragraph-rsid="001832dc"/>
    </style:style>
    <style:style style:name="P2" style:family="paragraph" style:parent-style-name="Standard" style:list-style-name="L1">
      <style:paragraph-properties fo:margin-top="0cm" fo:margin-bottom="0.318cm" style:contextual-spacing="false" style:line-height-at-least="0.635cm" fo:text-align="justify" style:justify-single-word="false" fo:orphans="2" fo:widows="2"/>
      <style:text-properties officeooo:paragraph-rsid="0017aed9"/>
    </style:style>
    <style:style style:name="P3" style:family="paragraph" style:parent-style-name="Standard" style:list-style-name="L1">
      <style:paragraph-properties fo:margin-top="0cm" fo:margin-bottom="0.318cm" style:contextual-spacing="false" style:line-height-at-least="0.635cm" fo:text-align="justify" style:justify-single-word="false" fo:orphans="2" fo:widows="2"/>
      <style:text-properties officeooo:paragraph-rsid="0015c7e9"/>
    </style:style>
    <style:style style:name="P4" style:family="paragraph" style:parent-style-name="Standard" style:list-style-name="L1">
      <style:paragraph-properties fo:margin-top="0cm" fo:margin-bottom="0.318cm" style:contextual-spacing="false" style:line-height-at-least="0.635cm" fo:text-align="justify" style:justify-single-word="false" fo:orphans="2" fo:widows="2"/>
      <style:text-properties fo:font-variant="normal" fo:text-transform="none" fo:color="#0a0a0a" loext:opacity="100%" style:font-name="Google Sans" fo:font-size="12pt" fo:letter-spacing="normal" fo:font-style="normal" fo:font-weight="normal" officeooo:paragraph-rsid="0015c7e9"/>
    </style:style>
    <style:style style:name="P5" style:family="paragraph" style:parent-style-name="Standard" style:list-style-name="L1">
      <style:paragraph-properties fo:margin-top="0cm" fo:margin-bottom="0.318cm" style:contextual-spacing="false" style:line-height-at-least="0.635cm" fo:text-align="justify" style:justify-single-word="false" fo:orphans="2" fo:widows="2"/>
      <style:text-properties officeooo:paragraph-rsid="0015ef52"/>
    </style:style>
    <style:style style:name="P6" style:family="paragraph" style:parent-style-name="Standard" style:list-style-name="L1">
      <style:paragraph-properties fo:margin-top="0cm" fo:margin-bottom="0.318cm" style:contextual-spacing="false" style:line-height-at-least="0.635cm" fo:text-align="justify" style:justify-single-word="false" fo:orphans="2" fo:widows="2"/>
      <style:text-properties fo:font-variant="normal" fo:text-transform="none" style:use-window-font-color="true" loext:opacity="0%" fo:font-size="12pt" fo:letter-spacing="normal" fo:font-weight="normal" officeooo:paragraph-rsid="0015c7e9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318cm" style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0a0a0a" loext:opacity="100%" fo:letter-spacing="normal"/>
    </style:style>
    <style:style style:name="P8" style:family="paragraph" style:parent-style-name="Text_20_body">
      <style:paragraph-properties fo:margin-left="0cm" fo:margin-right="0cm" fo:margin-top="0cm" fo:margin-bottom="0.635cm" style:contextual-spacing="false" style:line-height-at-least="0.741cm" fo:orphans="2" fo:widows="2" fo:text-indent="0cm" style:auto-text-indent="false"/>
    </style:style>
    <style:style style:name="T1" style:family="text">
      <style:text-properties fo:font-variant="normal" fo:text-transform="none" fo:color="#001d35" loext:opacity="100%" style:font-name="Google Sans" fo:font-size="16.5pt" fo:letter-spacing="normal" fo:font-style="normal" fo:font-weight="bold" officeooo:rsid="00142462" style:font-weight-asian="bold" style:font-weight-complex="bold"/>
    </style:style>
    <style:style style:name="T2" style:family="text">
      <style:text-properties fo:font-variant="normal" fo:text-transform="none" fo:color="#001d35" loext:opacity="100%" style:font-name="Google Sans" fo:font-size="16.5pt" fo:letter-spacing="normal" fo:font-style="normal" fo:font-weight="bold" officeooo:rsid="001832dc" style:font-weight-asian="bold" style:font-weight-complex="bold"/>
    </style:style>
    <style:style style:name="T3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832dc" style:font-size-asian="12pt" style:font-size-complex="12pt"/>
    </style:style>
    <style:style style:name="T4" style:family="text">
      <style:text-properties fo:font-variant="normal" fo:text-transform="none" fo:color="#001d35" loext:opacity="100%" style:font-name="Google Sans" fo:font-size="12pt" fo:letter-spacing="normal" fo:font-style="normal" fo:font-weight="normal" officeooo:rsid="0017aed9" style:font-size-asian="12pt" style:font-size-complex="12pt"/>
    </style:style>
    <style:style style:name="T5" style:family="text">
      <style:text-properties fo:font-variant="normal" fo:text-transform="none" fo:color="#001d35" loext:opacity="100%" style:font-name="Google Sans" fo:font-size="16.5pt" fo:letter-spacing="normal" fo:font-style="normal" fo:font-weight="normal" officeooo:rsid="0017aed9"/>
    </style:style>
    <style:style style:name="T6" style:family="text">
      <style:text-properties fo:font-variant="normal" fo:text-transform="none" fo:color="#222222" loext:opacity="100%" fo:font-family="Arial, Helvetica, sans-serif" fo:font-size="12pt" fo:letter-spacing="normal" fo:font-style="normal" fo:font-weight="normal" officeooo:rsid="00142462"/>
    </style:style>
    <style:style style:name="T7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42462"/>
    </style:style>
    <style:style style:name="T8" style:family="text">
      <style:text-properties fo:font-variant="normal" fo:text-transform="none" fo:color="#0a0a0a" loext:opacity="100%" style:font-name="Google Sans" fo:font-size="12pt" fo:letter-spacing="normal" fo:font-style="normal" fo:font-weight="normal"/>
    </style:style>
    <style:style style:name="T9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7aed9"/>
    </style:style>
    <style:style style:name="T10" style:family="text">
      <style:text-properties fo:font-variant="normal" fo:text-transform="none" fo:color="#001d35" loext:opacity="100%" style:font-name="Google Sans" fo:font-size="12pt" fo:letter-spacing="normal" fo:font-style="normal" fo:font-weight="normal" style:font-weight-asian="normal" style:font-weight-complex="normal"/>
    </style:style>
    <style:style style:name="T11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42462" style:font-weight-asian="normal" style:font-weight-complex="normal"/>
    </style:style>
    <style:style style:name="T12" style:family="text">
      <style:text-properties fo:font-variant="normal" fo:text-transform="none" fo:color="#0a0a0a" loext:opacity="100%" style:font-name="Google Sans" fo:font-size="12pt" fo:letter-spacing="normal" fo:font-style="normal" fo:font-weight="bold" officeooo:rsid="00142462"/>
    </style:style>
    <style:style style:name="T13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5c7e9"/>
    </style:style>
    <style:style style:name="T14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5ef52"/>
    </style:style>
    <style:style style:name="T15" style:family="text">
      <style:text-properties fo:font-variant="normal" fo:text-transform="none" fo:color="#0a0a0a" loext:opacity="100%" style:font-name="Google Sans" fo:font-size="12pt" fo:letter-spacing="normal" fo:font-style="normal" fo:font-weight="normal" officeooo:rsid="0019d2cb"/>
    </style:style>
    <style:style style:name="T16" style:family="text">
      <style:text-properties style:font-name="Google Sans" fo:font-style="normal"/>
    </style:style>
    <style:style style:name="T17" style:family="text">
      <style:text-properties style:font-name="Google Sans" fo:font-style="normal" officeooo:rsid="0015ef52"/>
    </style:style>
    <style:style style:name="T18" style:family="text">
      <style:text-properties style:font-name="Google Sans" fo:font-style="normal" officeooo:rsid="0019d2cb"/>
    </style:style>
    <style:style style:name="T19" style:family="text">
      <style:text-properties fo:color="#545d7e" loext:opacity="100%" style:font-name="Google Sans" fo:font-size="8.25pt" fo:font-style="normal" fo:font-weight="bold"/>
    </style:style>
    <style:style style:name="T20" style:family="text">
      <style:text-properties fo:font-variant="normal" fo:text-transform="none" fo:color="#001d35" loext:opacity="100%" style:font-name="Google Sans" fo:font-size="16.5pt" fo:letter-spacing="normal" fo:font-style="normal" fo:font-weight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6"/>Polityka </text:span><text:span text:style-name="T2">działań na sztucznej inteligencji (</text:span><text:span text:style-name="T1">A</text:span><text:span text:style-name="T2">I) </text:span><text:span text:style-name="T1">dla Fundacji <text:line-break/>O T</text:span><text:span text:style-name="T2">o </text:span><text:span text:style-name="T1">C</text:span><text:span text:style-name="T2">hodzi Edukacja bez Granic w Bydgoszczy</text:span></text:p>
      <text:list text:style-name="L1">
        <text:list-item>
          <text:p text:style-name="P2"><text:span text:style-name="T3">Polityka AI </text:span><text:span text:style-name="T4">stworzona jest, aby pomóc</text:span><text:span text:style-name="T5"> </text:span><text:span text:style-name="T6">w odpowiedzialnym, świadomym<text:line-break/>i bezpiecznym korzystaniu z narzędzi sztucznej inteligencji.</text:span><text:span text:style-name="T7"> </text:span></text:p>
        </text:list-item>
        <text:list-item>
          <text:p text:style-name="P2"><text:span text:style-name="T7">F</text:span><text:span text:style-name="T8">undacja </text:span><text:span text:style-name="T7">może </text:span><text:span text:style-name="T8">wprowadz</text:span><text:span text:style-name="T7">ić</text:span><text:span text:style-name="T8"> AI </text:span><text:span text:style-name="T7">dla zwiększenia efektywności pracy w zakresie </text:span><text:span text:style-name="T9">m.in.: </text:span><text:span text:style-name="T7">tworzenie postów w mediach społecznościowych, raportów, wniosków o dofinansowanie (Grantboost) oraz treści marketingowych, </text:span><text:span text:style-name="T9">wypełniania dokumentów niezawierających danych wrażliwych, </text:span><text:span text:style-name="T7">obsługa korespondencji</text:span><text:span text:style-name="T9">, </text:span><text:span text:style-name="T7">tworzenia grafik, plakatów </text:span><text:span text:style-name="T10">oraz zwiększania efektywności działań społecznych, misyjnych i fundraisingowych</text:span><text:span text:style-name="T7"> przy pełnym zachowaniu zasad etycznych.</text:span></text:p>
        </text:list-item>
        <text:list-item>
          <text:p text:style-name="P3"><text:span text:style-name="Strong_20_Emphasis"><text:span text:style-name="T11">Do</text:span></text:span><text:span text:style-name="Strong_20_Emphasis"><text:span text:style-name="T12"> </text:span></text:span><text:span text:style-name="T8">stosowa</text:span><text:span text:style-name="T7">nia</text:span><text:span text:style-name="T8"> </text:span><text:span text:style-name="T7">niniejszych </text:span><text:span text:style-name="T8">zasady </text:span><text:span text:style-name="T7">są zobowiązane wszystkie osoby współpracujące <text:line-break/>z Fundacją: </text:span><text:span text:style-name="T8">pracownicy, wolontariusze, </text:span><text:span text:style-name="T13">podmioty współpracujące w zakresie dotyczącym współpracy z Fundacją, praktykanci.</text:span></text:p>
        </text:list-item>
        <text:list-item>
          <text:p text:style-name="P3"><text:span text:style-name="T9">OTC nie nakazuje stosowania konkretnych narzędzi, zobowiązuje jednak</text:span><text:span text:style-name="T13"> aby wykorzystywane</text:span><text:span text:style-name="T8"> </text:span><text:span text:style-name="T13">do pracy </text:span><text:span text:style-name="T8">narzędzia </text:span><text:span text:style-name="T13">AI były bezpieczne.</text:span></text:p>
        </text:list-item>
        <text:list-item>
          <text:p text:style-name="P4">Każda decyzja lub treść wygenerowana przez AI (np. raport, post) musi być sprawdzona <text:line-break/>i zatwierdzona przez człowieka, aby uniknąć błędów i "halucynacji" AI.</text:p>
        </text:list-item>
        <text:list-item>
          <text:p text:style-name="P5"><text:span text:style-name="T13">Obowiązuje k</text:span><text:span text:style-name="T8">ategoryczny zakaz wprowadzania do publicznych narzędzi AI danych wrażliwych, danych osobowych beneficjentów, darczyńców oraz poufnych strategii fundacji. </text:span><text:span text:style-name="T14">Tym samym</text:span><text:span text:style-name="T8"> zakazan</text:span><text:span text:style-name="T14">a jest </text:span><text:span text:style-name="T8">analiz</text:span><text:span text:style-name="T14">a</text:span><text:span text:style-name="T8"> danych wrażliwych </text:span><text:span text:style-name="T14">przez w/w narzędzia. </text:span><text:span text:style-name="T15">Przed wprowadzeniem danych należy je zanatomizować, aby uniemożliwić identyfikację osoby.</text:span></text:p>
        </text:list-item>
        <text:list-item>
          <text:p text:style-name="P3"><text:span text:style-name="T8">AI nie może być używan</text:span><text:span text:style-name="T13">a</text:span><text:span text:style-name="T8"> do tworzenia treści dyskryminujących, dezinformujących lub naruszających prawa człowieka.</text:span></text:p>
        </text:list-item>
        <text:list-item>
          <text:p text:style-name="P4">Jeśli AI zostało użyte do stworzenia znaczącej części materiałów należy o tym poinformować odbiorców.</text:p>
        </text:list-item>
        <text:list-item>
          <text:p text:style-name="P5"><text:span text:style-name="T8">W </text:span><text:span text:style-name="T13">przypadku wystąpienia jakichkolwiek nieprawidłowości czy incydentów bezpieczeństwa<text:line-break/></text:span><text:span text:style-name="T14">w tym wycieku danych,</text:span><text:span text:style-name="T13"> w pracy z AI należy to niezwłocznie zgłosić Zarządowi OTC</text:span></text:p>
        </text:list-item>
        <text:list-item>
          <text:p text:style-name="P6"><text:span text:style-name="T16"><text:s/></text:span><text:span text:style-name="T17">Polityka musi być aktualizowana </text:span><text:span text:style-name="T18">przynajmniej </text:span><text:span text:style-name="T17">raz w roku. Do niniejszego dokumentu mogą być </text:span><text:span text:style-name="T18">s</text:span><text:span text:style-name="T17">tworzone </text:span><text:span text:style-name="T17">szczegółowe instrukcje techniczne, jako załączniki.</text:span></text:p>
        </text:list-item>
      </text:list>
      <text:p text:style-name="P7"><text:span text:style-name="T19"/></text:p>
      <text:p text:style-name="P8"><text:span text:style-name="T20"><text:s/></text:span><text:span text:style-name="T9">Niniejszy dokument został zatwierdzony przez Zarząd OTC podczas zebrania w dn….. i </text:span><text:span text:style-name="T15">upubliczniony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oogle Sans" svg:font-family="'Google Sans'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87cm" fo:margin-bottom="0.82cm" fo:margin-left="0.87cm" fo:margin-right="1.10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9T20:08:48.611415900</meta:creation-date>
    <dc:date>2026-03-09T21:15:18.735525500</dc:date>
    <meta:editing-duration>PT2M53S</meta:editing-duration>
    <meta:editing-cycles>3</meta:editing-cycles>
    <meta:generator>LibreOffice/25.8.3.2$Windows_X86_64 LibreOffice_project/8ca8d55c161d602844f5428fa4b58097424e324e</meta:generator>
    <meta:document-statistic meta:table-count="0" meta:image-count="0" meta:object-count="0" meta:page-count="1" meta:paragraph-count="12" meta:word-count="270" meta:character-count="2131" meta:non-whitespace-character-count="1871"/>
  </office:meta>
</office:document-meta>
</file>